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Empresa o Servicio</text:p>
          </table:table-cell>
          <table:table-cell office:value-type="string" table:style-name="ce1">
            <text:p>Licencias Nuevas</text:p>
          </table:table-cell>
          <table:table-cell office:value-type="string" table:style-name="ce1">
            <text:p>Renovacion</text:p>
          </table:table-cell>
          <table:table-cell office:value-type="string" table:style-name="ce1">
            <text:p>Cambio de Direccion<text:s/></text:p>
          </table:table-cell>
          <table:table-cell office:value-type="string" table:style-name="ce1">
            <text:p>Cambio de categoria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Turistico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Viaje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t Shop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s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es y Restaurantes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 Aventura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Masaj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 de Windows</meta:initial-creator>
    <dc:creator>Helen Uribe Rodríguez</dc:creator>
    <meta:creation-date>2019-02-18T13:11:27Z</meta:creation-date>
    <dc:date>2024-04-15T15:07:57Z</dc:date>
  </office:meta>
</office:document-meta>
</file>