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Linea_311_2021-20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Tip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Pendiente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 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 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 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 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 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 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 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 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 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 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 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frederick vasquez</meta:initial-creator>
    <dc:creator>Helen Uribe Rodríguez</dc:creator>
    <meta:creation-date>2015-06-05T18:19:34Z</meta:creation-date>
    <dc:date>2024-04-15T15:09:35Z</dc:date>
  </office:meta>
</office:document-meta>
</file>