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Correo electronico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ormulario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municacion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En espera de respuest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Incompletas</text:p>
          </table:table-cell>
          <table:table-cell office:value-type="string" table:style-name="ce1">
            <text:p>Nega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/text:p>
          </table:table-cell>
          <table:table-cell office:value-type="string" table:style-name="ce1">
            <text:p>Periodo</text:p>
          </table:table-cell>
          <table:table-cell office:value-type="string" table:style-name="ce2">
            <text:p>Ano</text:p>
          </table:table-cell>
          <table:table-cell table:number-columns-repeated="1637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uario de Windows</meta:initial-creator>
    <dc:creator>Helen Uribe Rodríguez</dc:creator>
    <meta:creation-date>2019-03-27T14:36:25Z</meta:creation-date>
    <dc:date>2024-04-15T15:02:11Z</dc:date>
  </office:meta>
</office:document-meta>
</file>