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5.77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roduct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no</text:p>
          </table:table-cell>
          <table:table-cell table:number-columns-repeated="6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omocion del Folklore Internacional y la representacion de grupos de Embajadas acreditadas 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2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mocion del Folklore Internacional y la representacion de grupos de Embajadas acreditadas 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Internacional y la representacion de grupos de Embajadas acreditadas 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Internacional y la representacion de grupos de Embajadas acreditadas 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resentacion de los Trios de Guitarr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Artesania Dominicana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341" table:style-name="ce2">
            <text:p>3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l Folklore <text:s/>Internacional y la representacion de Grupos de Embajadas acreditadas <text:s/>en el pais en el dia internacional del Folklor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Naciona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Internacional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Nacion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Internacion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io de actividades Culturales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la cultura Dominicana y expresiones artisticas en Ferias Internacio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Internacionale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l Ballet Folklorico y Conjunto Tipico en Ferias Nacionales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acion de Trios de guitarr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mocion de Artesania Dominicana Internaciona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 de Windows</meta:initial-creator>
    <dc:creator>Helen Uribe Rodríguez</dc:creator>
    <meta:creation-date>2018-12-17T14:03:40Z</meta:creation-date>
    <dc:date>2024-04-15T15:04:34Z</dc:date>
    <meta:print-date>2024-01-15T13:34:48Z</meta:print-date>
  </office:meta>
</office:document-meta>
</file>